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1de8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1de8" officeooo:paragraph-rsid="00161de8" style:text-blinking="false" fo:background-color="transparent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45e9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45e9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4eb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61de8" style:font-weight-asian="bold"/>
    </style:style>
    <style:style style:name="T14" style:family="text">
      <style:text-properties officeooo:rsid="000cd6fa"/>
    </style:style>
    <style:style style:name="T15" style:family="text">
      <style:text-properties officeooo:rsid="000f1a24"/>
    </style:style>
    <style:style style:name="T16" style:family="text">
      <style:text-properties officeooo:rsid="0013085b"/>
    </style:style>
    <style:style style:name="T17" style:family="text">
      <style:text-properties officeooo:rsid="001445e9"/>
    </style:style>
    <style:style style:name="T18" style:family="text">
      <style:text-properties officeooo:rsid="00144eb5"/>
    </style:style>
    <style:style style:name="T19" style:family="text">
      <style:text-properties officeooo:rsid="00161de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SANTA FE,</text:span><text:span text:style-name="T5"> </text:span><text:span text:style-name="T7">17</text:span><text:span text:style-name="T5"> de </text:span><text:span text:style-name="T7">mayo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3</text:span><text:span text:style-name="T12">95</text:span><text:span text:style-name="T13">3</text:span><text:span text:style-name="T11"> PE – Mensaje Nº 4</text:span><text:span text:style-name="T12">63</text:span><text:span text:style-name="T13">9</text:span><text:span text:style-name="T9">:</text:span> <text:span text:style-name="T19">por el cual se aprueba el acuerdo de cooperación celebrado en fecha 27/07/2017 entre el Ministerio de Ciencia, Tecnología e Innovación Productiva de la provincia y la Universidad Nacional de Rosario (fomento del estudio de carreras de posgrado en temáticas relativas a la gestión tecnológica e innovación)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4">1</text:span>.-</text:p></table:table-cell></table:table-row></table:table></draw:text-box></draw:frame>Apruébase el Acuerdo de Cooperación, celebrado en fecha 27 de Julio de 2017, entre el Ministerio de Ciencia, Técnología e Innovación Productiva de la Provincia de Santa Fe y la Universidad Nacional de Rosario.</text:p>
      <text:p text:style-name="P21">Dicho acuerdo fue aprobado por el Poder Ejecutivo mediante Decreto Nº 2979 de fecha 04 de Octubre de 2017 e inscriptos en el Registro de Tratados, Convenios y Contratos lnterjurisdiccionales -Decreto 1767/84- el día 28 de Agosto de 2017, bajo el Nº 7893, Folio 153, Tomo XIV, cuya copia se agrega e integra la presente.</text:p>
      <text:p text:style-name="P17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7">17</text:span> de <text:span text:style-name="T17">mayo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34:49.643335609</dc:date>
    <meta:print-date>2018-05-17T09:30:52.484240395</meta:print-date>
    <meta:editing-cycles>48</meta:editing-cycles>
    <meta:editing-duration>PT1H32M29S</meta:editing-duration>
    <meta:generator>LibreOffice/5.1.6.2$Linux_X86_64 LibreOffice_project/10m0$Build-2</meta:generator>
    <meta:document-statistic meta:table-count="2" meta:image-count="1" meta:object-count="0" meta:page-count="2" meta:paragraph-count="19" meta:word-count="245" meta:character-count="1510" meta:non-whitespace-character-count="1242"/>
  </office:meta>
</office:document-meta>
</file>